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75in" style:use-optimal-column-width="false"/>
    </style:style>
    <style:style style:name="TableColumn3" style:family="table-column">
      <style:table-column-properties style:column-width="1.6875in" style:use-optimal-column-width="false"/>
    </style:style>
    <style:style style:name="TableColumn4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25in" fo:margin-left="0in" table:align="center"/>
    </style:style>
    <style:style style:name="TableRow5" style:family="table-row">
      <style:table-row-properties style:min-row-height="0.3673in" style:use-optimal-row-height="false" fo:keep-together="always"/>
    </style:style>
    <style:style style:name="TableCell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 fo:text-align="center"/>
    </style:style>
    <style:style style:name="T9" style:parent-style-name="Standardnípísmoodstavce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3673in" style:use-optimal-row-height="false" fo:keep-together="always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4" style:family="table-row">
      <style:table-row-properties style:min-row-height="0.367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margin-left="0.4916in">
        <style:tab-stops/>
      </style:paragraph-properties>
    </style:style>
    <style:style style:name="T1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" style:family="table-row">
      <style:table-row-properties style:min-row-height="0.367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Standardnípísmoodstavce" style:family="text">
      <style:text-properties style:font-name="Calibri" style:font-name-asian="Calibri" style:font-name-complex="Calibri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25" style:family="table-row">
      <style:table-row-properties style:min-row-height="0.3673in" style:use-optimal-row-height="false" fo:keep-together="always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left="0.4402in" fo:text-indent="-0.2479in">
        <style:tab-stops/>
      </style:paragraph-properties>
    </style:style>
    <style:style style:name="T2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left="0.4916in" fo:text-indent="-0.2479in">
        <style:tab-stops/>
      </style:paragraph-properties>
    </style:style>
    <style:style style:name="T3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Standardnípísmoodstavce" style:family="text">
      <style:text-properties style:font-name="Calibri" style:font-name-asian="Calibri"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.0833in"/>
    </style:style>
    <style:style style:name="T39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0" style:family="table-row">
      <style:table-row-properties style:min-row-height="0.36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</style:style>
    <style:style style:name="T43" style:parent-style-name="Standardnípísmoodstavce" style:family="text">
      <style:text-properties style:font-name="Calibri" style:font-name-asian="Calibri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.0833in"/>
    </style:style>
    <style:style style:name="T46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</style:style>
    <style:style style:name="T50" style:parent-style-name="Standardnípísmoodstavce" style:family="text">
      <style:text-properties style:font-name="Calibri" style:font-name-asian="Calibri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.0833in"/>
    </style:style>
    <style:style style:name="T53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3673in" style:use-optimal-row-height="false" fo:keep-together="always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indent="0.2437in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</style:style>
    <style:style style:name="T61" style:parent-style-name="Standardnípísmoodstavce" style:family="text">
      <style:text-properties style:font-name="Calibri" style:font-name-asian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Row64" style:family="table-row">
      <style:table-row-properties style:min-row-height="0.36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Standardnípísmoodstavce" style:family="text">
      <style:text-properties style:font-name="Calibri" style:font-name-asian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70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Row71" style:family="table-row">
      <style:table-row-properties style:min-row-height="0.367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74" style:parent-style-name="Standardnípísmoodstavce" style:family="text">
      <style:text-properties style:font-name="Calibri" style:font-name-asian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7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Row78" style:family="table-row">
      <style:table-row-properties style:min-row-height="0.367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81" style:parent-style-name="Standardnípísmoodstavce" style:family="text"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88" style:parent-style-name="Standardnípísmoodstavce" style:family="text">
      <style:text-properties style:font-name="Calibri" style:font-name-asian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Row91" style:family="table-row">
      <style:table-row-properties style:min-row-height="0.367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</style:style>
    <style:style style:name="T94" style:parent-style-name="Standardnípísmoodstavce" style:family="text">
      <style:text-properties style:font-name="Calibri" style:font-name-asian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Row97" style:family="table-row">
      <style:table-row-properties style:min-row-height="0.3673in" style:use-optimal-row-height="false" fo:keep-together="always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indent="0.2437in"/>
    </style:style>
    <style:style style:name="T10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01" style:family="table-row">
      <style:table-row-properties style:min-row-height="0.3673in" style:use-optimal-row-height="false" fo:keep-together="always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3673in" style:use-optimal-row-height="false" fo:keep-together="always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0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3673in" style:use-optimal-row-height="false" fo:keep-together="always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1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3673in" style:use-optimal-row-height="false" fo:keep-together="always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</style:style>
    <style:style style:name="T11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/>
    </style:style>
    <style:style style:name="T12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/>
    </style:style>
    <style:style style:name="T12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26" style:family="table-row">
      <style:table-row-properties style:min-row-height="0.367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end"/>
      <style:text-properties style:font-name="Calibri" style:font-name-asian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end"/>
      <style:text-properties style:font-name="Calibri" style:font-name-asian="Calibri" style:font-name-complex="Calibri"/>
    </style:style>
    <style:style style:name="TableRow133" style:family="table-row">
      <style:table-row-properties style:min-row-height="0.3673in" style:use-optimal-row-height="false" fo:keep-together="always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indent="0.2437in"/>
    </style:style>
    <style:style style:name="T13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37" style:family="table-row">
      <style:table-row-properties style:min-row-height="0.3673in" style:use-optimal-row-height="false" fo:keep-together="always"/>
    </style:style>
    <style:style style:name="TableCell13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367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end"/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end"/>
      <style:text-properties style:font-name="Calibri"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KRYCÍ LIST NABÍDKY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VEŘEJNÁ ZAKÁZKA MALÉHO ROZSAHU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Veřejná zakázka malého rozsahu dle Podmínek pro čerpání investiční dotace vydané k programu č. 162 53 Materiálně technická základna sportu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Název veřejné zakázky:</text:span></text:p>
          </table:table-cell>
          <table:table-cell table:style-name="TableCell22" table:number-columns-spanned="2">
            <text:p text:style-name="P23"><text:span text:style-name="T24">Nákup kompletu pro sportovní reprezentaci Svazu PG</text:span>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Základní identifikační údaje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Zadavatel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Název:</text:span></text:p>
          </table:table-cell>
          <table:table-cell table:style-name="TableCell37" table:number-columns-spanned="2">
            <text:p text:style-name="P38"><text:span text:style-name="T39">Letecká amatérská asociace České republiky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Sídlo:</text:span></text:p>
          </table:table-cell>
          <table:table-cell table:style-name="TableCell44" table:number-columns-spanned="2">
            <text:p text:style-name="P45"><text:span text:style-name="T46">Ke Kablu 289/7, 102 00 Praha 10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IČO:</text:span></text:p>
          </table:table-cell>
          <table:table-cell table:style-name="TableCell51" table:number-columns-spanned="2">
            <text:p text:style-name="P52"><text:span text:style-name="T53">481 37 481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Uchazeč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Obchodní firma nebo jméno a příjmení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Sídlo:</text:span>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IČO:</text:span></text:p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DIČ:</text:span></text:p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Kontaktní osoba: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E-mail, telefon: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Nabídka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Standard"><text:span text:style-name="T103">Číslo kompletu (viz seznam kompletů)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Standard"><text:span text:style-name="T108">Dodací lhůta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Standard"><text:span text:style-name="T113">Národní barvy: ano/ne/za příplatek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Cena celkem bez DPH</text:span></text:p>
          </table:table-cell>
          <table:table-cell table:style-name="TableCell120">
            <text:p text:style-name="P121"><text:span text:style-name="T122">Samostatně DPH (sazba %)</text:span></text:p>
          </table:table-cell>
          <table:table-cell table:style-name="TableCell123">
            <text:p text:style-name="P124"><text:span text:style-name="T125">Cena celkem včetně DPH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Uchazeč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Datum</text:span></text:p>
          </table:table-cell>
          <table:table-cell table:style-name="TableCell141" table:number-columns-spanned="2">
            <text:p text:style-name="P142"><text:span text:style-name="T143">Podpis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Heading" style:display-name="Heading" style:family="paragraph" style:parent-style-name="Normální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dpis" style:display-name="Nadpis" style:family="paragraph" style:parent-style-name="Normální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paragraph-properties fo:margin-top="0.1944in" fo:margin-bottom="0.0826in"/>
      <style:text-properties style:language-asian="cs" style:country-asian="CZ" fo:hyphenate="tru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azení1" style:display-name="Odsazení 1" style:family="paragraph" style:parent-style-name="Normální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PFI-odstavec" style:display-name="PFI-odstavec" style:family="paragraph" style:parent-style-name="Normální" style:next-style-name="Standard">
      <style:paragraph-properties fo:text-align="justify" fo:margin-bottom="0.0833in"/>
      <style:text-properties style:font-name="Palatino Linotype" style:font-name-asian="Palatino Linotype" style:font-name-complex="Palatino Linotype" fo:font-size="11pt" style:font-size-asian="11pt" fo:hyphenate="false"/>
    </style:style>
    <style:style style:name="PFI-pismeno" style:display-name="PFI-pismeno" style:family="paragraph" style:parent-style-name="PFI-odstavec">
      <style:text-properties fo:hyphenate="false"/>
    </style:style>
    <style:style style:name="PFI-římské" style:display-name="PFI-římské" style:family="paragraph" style:parent-style-name="PFI-pismeno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Normální">
      <style:text-properties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Internetlink" style:display-name="Internet link" style:family="text">
      <style:text-properties fo:color="#003C7B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006in"/>
      </style:footer-style>
    </style:page-layout>
    <style:style style:name="P8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ča</meta:initial-creator>
    <dc:creator>Hanča</dc:creator>
    <meta:creation-date>2023-05-24T18:19:00Z</meta:creation-date>
    <dc:date>2023-05-24T18:19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27" meta:row-count="5" meta:non-whitespace-character-count="623"/>
  </office:meta>
</office:document-meta>
</file>